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 text:start-value="6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font-name-complex="Times New Roman" fo:language="pl" fo:country="PL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P12" style:parent-style-name="Normalny" style:family="paragraph">
      <style:text-properties style:font-name-complex="Times New Roman" fo:language="pl" fo:country="PL"/>
    </style:style>
    <style:style style:name="P13" style:parent-style-name="Normalny" style:family="paragraph">
      <style:text-properties style:font-name-complex="Times New Roman" fo:language="pl" fo:country="PL"/>
    </style:style>
    <style:style style:name="P14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5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6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7" style:parent-style-name="Normalny" style:family="paragraph">
      <style:paragraph-properties fo:text-align="center"/>
      <style:text-properties style:font-name-complex="Times New Roman" fo:language="pl" fo:country="PL"/>
    </style:style>
    <style:style style:name="P18" style:parent-style-name="Normalny" style:family="paragraph">
      <style:paragraph-properties fo:text-align="center"/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background-color="#FFFFFF"/>
    </style:style>
    <style:style style:name="T23" style:parent-style-name="Domyślnaczcionkaakapitu" style:family="text">
      <style:text-properties style:font-name-complex="Times New Roman" fo:background-color="#FFFFFF" fo:language="pl" fo:country="PL"/>
    </style:style>
    <style:style style:name="T24" style:parent-style-name="Domyślnaczcionkaakapitu" style:family="text">
      <style:text-properties style:font-name-complex="Times New Roman" fo:background-color="#FFFFFF"/>
    </style:style>
    <style:style style:name="T25" style:parent-style-name="Domyślnaczcionkaakapitu" style:family="text">
      <style:text-properties style:font-name-complex="Times New Roman" fo:background-color="#FFFFFF" fo:language="pl" fo:country="PL"/>
    </style:style>
    <style:style style:name="T26" style:parent-style-name="Domyślnaczcionkaakapitu" style:family="text">
      <style:text-properties style:font-name-complex="Times New Roman" fo:background-color="#FFFFFF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language="pl" fo:country="PL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T45" style:parent-style-name="Pogrubienie" style:family="text">
      <style:text-properties style:font-name-complex="Times New Roman" fo:font-weight="normal" style:font-weight-asian="normal" fo:language="pl" fo:country="PL"/>
    </style:style>
    <style:style style:name="T46" style:parent-style-name="Pogrubienie" style:family="text">
      <style:text-properties style:font-name-complex="Times New Roman" fo:font-weight="normal" style:font-weight-asian="normal"/>
    </style:style>
    <style:style style:name="T47" style:parent-style-name="Domyślnaczcionkaakapitu" style:family="text">
      <style:text-properties style:font-name-complex="Times New Roman" style:font-weight-complex="bold" fo:language="pl" fo:country="PL"/>
    </style:style>
    <style:style style:name="T48" style:parent-style-name="Pogrubienie" style:family="text">
      <style:text-properties style:font-name-complex="Times New Roman" fo:font-weight="normal" style:font-weight-asian="normal" fo:language="pl" fo:country="PL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51" style:parent-style-name="NormalnyWeb" style:family="paragraph">
      <style:paragraph-properties fo:text-align="center" fo:margin-top="0in" fo:margin-bottom="0in" fo:margin-left="0.3937in">
        <style:tab-stops/>
      </style:paragraph-properties>
    </style:style>
    <style:style style:name="P52" style:parent-style-name="NormalnyWeb" style:list-style-name="LFO1" style:family="paragraph">
      <style:paragraph-properties fo:margin-top="0in" fo:margin-bottom="0in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Web" style:family="paragraph">
      <style:paragraph-properties fo:margin-top="0in" fo:margin-bottom="0in" fo:margin-left="0.8937in">
        <style:tab-stops/>
      </style:paragraph-properties>
    </style:style>
    <style:style style:name="P55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56" style:parent-style-name="NormalnyWeb" style:family="paragraph">
      <style:paragraph-properties fo:text-align="center" fo:margin-top="0in" fo:margin-bottom="0in" fo:margin-left="0.3937in">
        <style:tab-stops/>
      </style:paragraph-properties>
    </style:style>
    <style:style style:name="P57" style:parent-style-name="NormalnyWeb" style:list-style-name="LFO1" style:family="paragraph">
      <style:paragraph-properties fo:margin-top="0in" fo:margin-bottom="0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61" style:parent-style-name="NormalnyWeb" style:list-style-name="LFO2" style:family="paragraph">
      <style:paragraph-properties fo:margin-top="0in" fo:margin-bottom="0in"/>
    </style:style>
    <style:style style:name="T62" style:parent-style-name="Domyślnaczcionkaakapitu" style:family="text">
      <style:text-properties fo:background-color="#FFFFFF"/>
    </style:style>
    <style:style style:name="T63" style:parent-style-name="Pogrubienie" style:family="text">
      <style:text-properties fo:font-weight="normal" style:font-weight-asian="normal"/>
    </style:style>
    <style:style style:name="T64" style:parent-style-name="Domyślnaczcionkaakapitu" style:family="text">
      <style:text-properties style:font-weight-complex="bold"/>
    </style:style>
    <style:style style:name="T65" style:parent-style-name="Pogrubienie" style:family="text">
      <style:text-properties fo:font-weight="normal" style:font-weight-asian="normal"/>
    </style:style>
    <style:style style:name="P66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67" style:parent-style-name="NormalnyWeb" style:list-style-name="LFO2" style:family="paragraph">
      <style:paragraph-properties fo:margin-top="0in" fo:margin-bottom="0in"/>
    </style:style>
    <style:style style:name="P68" style:parent-style-name="NormalnyWeb" style:family="paragraph">
      <style:paragraph-properties fo:margin-top="0in" fo:margin-bottom="0in"/>
    </style:style>
    <style:style style:name="P69" style:parent-style-name="NormalnyWeb" style:family="paragraph">
      <style:paragraph-properties fo:margin-top="0in" fo:margin-bottom="0in" fo:margin-left="0.6437in">
        <style:tab-stops/>
      </style:paragraph-properties>
      <style:text-properties fo:language="en" fo:country="US"/>
    </style:style>
    <style:style style:name="P70" style:parent-style-name="NormalnyWeb" style:family="paragraph">
      <style:paragraph-properties fo:margin-top="0in" fo:margin-bottom="0in"/>
      <style:text-properties fo:language="en" fo:country="US"/>
    </style:style>
    <style:style style:name="P71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72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73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74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 fo:hyphenate="true"/>
    </style:style>
    <style:style style:name="P75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list-style-name="LFO3" style:family="paragraph">
      <style:paragraph-properties fo:widows="2" fo:orphans="2" style:line-height-at-least="0.2291in" fo:margin-right="0.1875in" fo:background-color="#FFFFFF"/>
      <style:text-properties fo:hyphenate="true"/>
    </style:style>
    <style:style style:name="P78" style:parent-style-name="Normalny" style:family="paragraph">
      <style:paragraph-properties fo:widows="2" fo:orphans="2" style:line-height-at-least="0.2291in" fo:margin-left="1.0416in" fo:margin-right="0.1875in" fo:background-color="#FFFFFF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text-align="justify" fo:margin-left="0.3937in">
        <style:tab-stops/>
      </style:paragraph-properties>
    </style:style>
    <style:style style:name="P80" style:parent-style-name="Normalny" style:family="paragraph">
      <style:paragraph-properties fo:text-align="justify" fo:margin-left="0.3937in">
        <style:tab-stops/>
      </style:paragraph-properties>
      <style:text-properties style:font-name-asian="Calibri" style:letter-kerning="false" fo:language="pl" fo:country="PL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style:text-autospace="none" style:vertical-align="auto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text-autospace="none" style:vertical-align="auto">
        <style:tab-stops>
          <style:tab-stop style:type="left" style:position="0.0986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/>
    </style:style>
    <style:style style:name="T90" style:parent-style-name="Domyślnaczcionkaakapitu" style:family="text">
      <style:text-properties style:font-name-complex="Times New Roman" fo:font-weight="bold" style:font-weight-asian="bold"/>
    </style:style>
    <style:style style:name="P91" style:parent-style-name="Standard" style:family="paragraph">
      <style:paragraph-properties style:text-autospace="none"/>
      <style:text-properties style:font-name-complex="Times New Roman" fo:background-color="#FFFFFF" fo:language="pl" fo:country="PL"/>
    </style:style>
    <style:style style:name="P92" style:parent-style-name="Normalny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93" style:parent-style-name="Normalny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language="pl" fo:country="PL"/>
    </style:style>
    <style:style style:name="P94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/>
    </style:style>
    <style:style style:name="P95" style:parent-style-name="Akapitzlistą" style:list-style-name="LFO4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/>
    </style:style>
    <style:style style:name="P98" style:parent-style-name="Akapitzlistą" style:list-style-name="LFO4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1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2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3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06" style:parent-style-name="Domyślnaczcionkaakapitu" style:family="text">
      <style:text-properties style:font-name-complex="Times New Roman" fo:font-style="italic" style:font-style-asian="italic"/>
    </style:style>
    <style:style style:name="T10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10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109" style:parent-style-name="Domyślnaczcionkaakapitu" style:family="text">
      <style:text-properties style:font-name-complex="Times New Roman" fo:font-style="italic" style:font-style-asian="italic" fo:background-color="#FFFFFF" fo:language="pl" fo:country="PL"/>
    </style:style>
    <style:style style:name="T11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111" style:parent-style-name="Domyślnaczcionkaakapitu" style:family="text">
      <style:text-properties style:font-name-complex="Times New Roman" fo:font-style="italic" style:font-style-asian="italic" fo:background-color="#FFFFFF" fo:language="pl" fo:country="PL"/>
    </style:style>
    <style:style style:name="T11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11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14" style:parent-style-name="Domyślnaczcionkaakapitu" style:family="text">
      <style:text-properties style:font-name-complex="Times New Roman" fo:font-style="italic" style:font-style-asian="italic"/>
    </style:style>
    <style:style style:name="T11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16" style:parent-style-name="Domyślnaczcionkaakapitu" style:family="text">
      <style:text-properties style:font-name-complex="Times New Roman" fo:font-style="italic" style:font-style-asian="italic"/>
    </style:style>
    <style:style style:name="T11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18" style:parent-style-name="Domyślnaczcionkaakapitu" style:family="text">
      <style:text-properties style:font-name-complex="Times New Roman" fo:font-style="italic" style:font-style-asian="italic"/>
    </style:style>
    <style:style style:name="T11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20" style:parent-style-name="Domyślnaczcionkaakapitu" style:family="text">
      <style:text-properties style:font-name-complex="Times New Roman" fo:font-style="italic" style:font-style-asian="italic"/>
    </style:style>
    <style:style style:name="T12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22" style:parent-style-name="Domyślnaczcionkaakapitu" style:family="text">
      <style:text-properties style:font-name-complex="Times New Roman" fo:font-style="italic" style:font-style-asian="italic"/>
    </style:style>
    <style:style style:name="T12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24" style:parent-style-name="Domyślnaczcionkaakapitu" style:family="text">
      <style:text-properties style:font-name-complex="Times New Roman" fo:font-style="italic" style:font-style-asian="italic"/>
    </style:style>
    <style:style style:name="T12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26" style:parent-style-name="Domyślnaczcionkaakapitu" style:family="text">
      <style:text-properties style:font-name-complex="Times New Roman" fo:font-style="italic" style:font-style-asian="italic"/>
    </style:style>
    <style:style style:name="T12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28" style:parent-style-name="Domyślnaczcionkaakapitu" style:family="text">
      <style:text-properties style:font-name-complex="Times New Roman" fo:font-style="italic" style:font-style-asian="italic"/>
    </style:style>
    <style:style style:name="T12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30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131" style:parent-style-name="Pogrubienie" style:family="text">
      <style:text-properties style:font-name-complex="Times New Roman" fo:font-weight="normal" style:font-weight-asian="normal" fo:font-style="italic" style:font-style-asian="italic"/>
    </style:style>
    <style:style style:name="T132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133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134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135" style:parent-style-name="Domyślnaczcionkaakapitu" style:family="text">
      <style:text-properties style:font-name-complex="Times New Roman" fo:font-style="italic" style:font-style-asian="italic"/>
    </style:style>
    <style:style style:name="P136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137" style:parent-style-name="Normalny" style:family="paragraph">
      <style:paragraph-properties fo:text-align="justify" fo:margin-left="0.493in">
        <style:tab-stops/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font-weight="bold" style:font-weight-asian="bold" fo:language="pl" fo:country="PL"/>
    </style:style>
    <style:style style:name="P141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Akapitzlistą" style:family="paragraph">
      <style:paragraph-properties fo:text-align="justify" fo:margin-bottom="0in" fo:margin-left="0.75in">
        <style:tab-stops/>
      </style:paragraph-properties>
      <style:text-properties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margin-left="0.75in">
        <style:tab-stops/>
      </style:paragraph-properties>
      <style:text-properties fo:font-size="12pt" style:font-size-asian="12pt" style:font-size-complex="12pt"/>
    </style:style>
    <style:style style:name="P155" style:parent-style-name="Akapitzlistą" style:list-style-name="LFO6" style:family="paragraph">
      <style:paragraph-properties fo:text-align="justify"/>
      <style:text-properties style:font-name="Times New Roman" fo:font-weight="bold" style:font-weight-asian="bold"/>
    </style:style>
    <style:style style:name="P156" style:parent-style-name="Akapitzlistą" style:family="paragraph">
      <style:paragraph-properties fo:text-align="justify" fo:margin-bottom="0in" fo:margin-left="0.7875in">
        <style:tab-stops/>
      </style:paragraph-properties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margin-left="0.8944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list-style-name="LFO6" style:family="paragraph">
      <style:paragraph-properties fo:text-align="justify"/>
    </style:style>
    <style:style style:name="P160" style:parent-style-name="Akapitzlistą" style:list-style-name="LFO6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/>
    </style:style>
    <style:style style:name="P16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/>
    </style:style>
    <style:style style:name="P16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/>
    </style:style>
    <style:style style:name="P165" style:parent-style-name="Normalny" style:family="paragraph">
      <style:paragraph-properties fo:text-align="end"/>
      <style:text-properties fo:language="pl" fo:country="PL"/>
    </style:style>
    <style:style style:name="P166" style:parent-style-name="Normalny" style:family="paragraph">
      <style:paragraph-properties fo:text-align="end"/>
      <style:text-properties fo:language="pl" fo:country="PL"/>
    </style:style>
    <style:style style:name="P167" style:parent-style-name="Normalny" style:family="paragraph">
      <style:text-properties fo:language="pl" fo:country="PL"/>
    </style:style>
    <style:style style:name="P168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169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0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1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2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3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4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5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6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7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8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79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0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1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2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3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4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5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6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7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8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89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90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91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92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93" style:parent-style-name="Standard" style:family="paragraph">
      <style:paragraph-properties style:text-autospace="none" fo:text-align="end"/>
      <style:text-properties fo:font-weight="bold" style:font-weight-asian="bold" fo:language="pl" fo:country="PL"/>
    </style:style>
    <style:style style:name="P194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195" style:parent-style-name="Normalny" style:family="paragraph">
      <style:text-properties fo:language="pl" fo:country="PL"/>
    </style:style>
    <style:style style:name="P196" style:parent-style-name="Normalny" style:family="paragraph">
      <style:text-properties fo:language="pl" fo:country="PL"/>
    </style:style>
    <style:style style:name="P197" style:parent-style-name="Normalny" style:family="paragraph">
      <style:text-properties fo:language="pl" fo:country="PL"/>
    </style:style>
    <style:style style:name="P198" style:parent-style-name="Normalny" style:family="paragraph">
      <style:text-properties fo:language="pl" fo:country="PL"/>
    </style:style>
    <style:style style:name="P199" style:parent-style-name="Normalny" style:family="paragraph">
      <style:text-properties fo:language="pl" fo:country="PL"/>
    </style:style>
    <style:style style:name="P200" style:parent-style-name="Normalny" style:family="paragraph">
      <style:text-properties fo:language="pl" fo:country="PL"/>
    </style:style>
    <style:style style:name="P201" style:parent-style-name="Normalny" style:family="paragraph">
      <style:text-properties fo:language="pl" fo:country="PL"/>
    </style:style>
    <style:style style:name="P20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20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20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205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-complex="Times New Roman" fo:language="pl" fo:country="PL"/>
    </style:style>
    <style:style style:name="T208" style:parent-style-name="Domyślnaczcionkaakapitu" style:family="text">
      <style:text-properties style:font-name-complex="Times New Roman" fo:language="pl" fo:country="PL"/>
    </style:style>
    <style:style style:name="T209" style:parent-style-name="Domyślnaczcionkaakapitu" style:family="text">
      <style:text-properties fo:font-weight="bold" style:font-weight-asian="bold" fo:language="pl" fo:country="PL"/>
    </style:style>
    <style:style style:name="P210" style:parent-style-name="Normalny" style:family="paragraph">
      <style:paragraph-properties fo:text-align="center"/>
      <style:text-properties fo:language="pl" fo:country="PL"/>
    </style:style>
    <style:style style:name="P211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212" style:parent-style-name="Domyślnaczcionkaakapitu" style:family="text">
      <style:text-properties fo:background-color="#FFFFFF"/>
    </style:style>
    <style:style style:name="T213" style:parent-style-name="Domyślnaczcionkaakapitu" style:family="text">
      <style:text-properties fo:background-color="#FFFFFF"/>
    </style:style>
    <style:style style:name="T214" style:parent-style-name="Pogrubienie" style:family="text">
      <style:text-properties fo:font-weight="normal" style:font-weight-asian="normal"/>
    </style:style>
    <style:style style:name="T215" style:parent-style-name="Domyślnaczcionkaakapitu" style:family="text">
      <style:text-properties style:font-weight-complex="bold"/>
    </style:style>
    <style:style style:name="T216" style:parent-style-name="Pogrubienie" style:family="text">
      <style:text-properties fo:font-weight="normal" style:font-weight-asian="normal"/>
    </style:style>
    <style:style style:name="T217" style:parent-style-name="Pogrubienie" style:family="text">
      <style:text-properties fo:font-weight="normal" style:font-weight-asian="normal"/>
    </style:style>
    <style:style style:name="P218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219" style:parent-style-name="Normalny" style:family="paragraph">
      <style:text-properties fo:language="pl" fo:country="PL"/>
    </style:style>
    <style:style style:name="P220" style:parent-style-name="Akapitzlistą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Akapitzlistą" style:family="paragraph">
      <style:paragraph-properties fo:margin-bottom="0in" fo:line-height="100%" fo:margin-left="0.7916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margin-bottom="0in" fo:line-height="100%" fo:margin-left="0.7916in">
        <style:tab-stops/>
      </style:paragraph-properties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8">Fundacja Dom Seniora <text:s text:c="72"/></text:span><text:span text:style-name="T9">Pierzchnica, dn.15.01.2018r</text:span><text:span text:style-name="T10"><text:s text:c="64"/></text:span><text:span text:style-name="T11"><text:s text:c="2"/></text:span></text:p>
      <text:p text:style-name="P12">im. Sue Ryder</text:p>
      <text:p text:style-name="P13">w Pierzchnicy</text:p>
      <text:p text:style-name="P14"/>
      <text:p text:style-name="P15">Z a p r o s z e n i e</text:p>
      <text:p text:style-name="P16"/>
      <text:p text:style-name="P17">do złożenia oferty cenowej na zakup i dostawę komputera stacjonarnego wraz z monitorem, wyposażeniem (mysz, klawiatura), systemem operacyjnym i antywirusowym na zadanie:</text:p>
      <text:p text:style-name="P18"/>
      <text:p text:style-name="Normalny"><text:span text:style-name="T19">Wyposażenie <text:s/>w sprzęt komputer</text:span><text:span text:style-name="T20">owy biura projektu<text:s/></text:span><text:span text:style-name="T21">w związku z realizacją<text:s/></text:span><text:span text:style-name="T22">projektu „KLUB SENIORA – AKTYWNA JESIEN ŻYCIA“ <text:s/>w</text:span><text:span text:style-name="T23"><text:s/>ramach</text:span><text:span text:style-name="T24"><text:s/>projektu</text:span><text:span text:style-name="T25"><text:s/>współfinansowanego</text:span><text:span text:style-name="T26"><text:s text:c="2"/></text:span><text:span text:style-name="T27">ze środków Regionalnego</text:span><text:span text:style-name="T28"><text:s text:c="2"/></text:span><text:span text:style-name="T29">Programu</text:span><text:span text:style-name="T30"><text:s text:c="3"/></text:span><text:span text:style-name="T31">Operacyjnego Województwa Świętokrzyskiego</text:span><text:span text:style-name="T32"><text:s/>na</text:span><text:span text:style-name="T33"><text:s/>lata</text:span><text:span text:style-name="T34"><text:s/>2014-2020 w</text:span><text:span text:style-name="T35"><text:s/>ramach Europejskiego Funduszu<text:s/></text:span><text:span text:style-name="T36">Społecznego</text:span><text:span text:style-name="T37">,</text:span><text:span text:style-name="T38"><text:s/>Osi</text:span><text:span text:style-name="T39"><text:s/>9</text:span><text:span text:style-name="T40"><text:s/>Włączenie społeczne</text:span><text:span text:style-name="T41"><text:s/>i</text:span><text:span text:style-name="T42"><text:s/>walka</text:span><text:span text:style-name="T43"><text:s/>z</text:span><text:span text:style-name="T44"><text:s/>ubóstwem<text:s/></text:span><text:span text:style-name="T45">Poddziałanie</text:span><text:span text:style-name="T46"><text:s/>9.2.1</text:span><text:span text:style-name="T47"><text:s/></text:span><text:span text:style-name="T48">Rozwój wysokiej jakości usług społecznych</text:span><text:span text:style-name="T49">.</text:span></text:p>
      <text:p text:style-name="P50"/>
      <text:p text:style-name="P51"/>
      <text:list text:style-name="LFO1" text:continue-numbering="true">
        <text:list-item>
          <text:p text:style-name="P52"><text:span text:style-name="T53">ZAMAWIAJĄCY</text:span>:</text:p>
        </text:list-item>
      </text:list>
      <text:p text:style-name="P54"/>
      <text:p text:style-name="P55"><text:s/>Fundacja Dom Seniora im. Sue Ryder w Pierzchnicy, ul .Szkolna 36 , 26-015 Pierzchnica, tel.41 370 92 98.</text:p>
      <text:p text:style-name="P56"><text:s/></text:p>
      <text:list text:style-name="LFO1" text:continue-numbering="true">
        <text:list-item>
          <text:p text:style-name="P57"><text:span text:style-name="T58">PRZEDMIOT<text:s/></text:span><text:span text:style-name="T59">ZAMÓWIENIA</text:span>:<text:s/></text:p>
        </text:list-item>
      </text:list>
      <text:p text:style-name="P60"/>
      <text:list text:style-name="LFO2" text:continue-numbering="true">
        <text:list-item>
          <text:p text:style-name="P61">Przedmiotem zamówienia jest zakup i dostawa 1 szt. komputera stacjonarnego (wg. specyfikacji) na potrzeby<text:s/><text:span text:style-name="T62">projektu „KLUB SENIORA – AKTYWNA JESIEN ŻYCIA“ <text:s/>w ramach współfinansowanego <text:s/></text:span>ze środków Regionalnego <text:s/>Programu <text:s text:c="2"/>Operacyjnego Województwa Świętokrzyskiego na lata 2014-2020 w ramach Europejskiego Funduszu Społecznego, Osi 9 Włączenie społeczne i walka z ubóstwem<text:s/><text:span text:style-name="T63">Poddziałanie 9.2.1</text:span><text:span text:style-name="T64"><text:s/></text:span><text:span text:style-name="T65">Rozwój wysokiej jakości usług społecznych</text:span>.</text:p>
        </text:list-item>
      </text:list>
      <text:p text:style-name="P66"/>
      <text:list text:style-name="LFO2" text:continue-numbering="true">
        <text:list-item>
          <text:p text:style-name="P67">Szczegółowy opis przedmiotu zamówienia:</text:p>
        </text:list-item>
      </text:list>
      <text:p text:style-name="P68"/>
      <text:p text:style-name="P69">1. <text:s/>Komputer All.- in One<text:s/>LENOVO Ideacentre AIO 510-22ISH F0CB00LRPB</text:p>
      <text:p text:style-name="P70"/>
      <text:list text:style-name="LFO3" text:continue-numbering="true">
        <text:list-item>
          <text:p text:style-name="P71">Monitor: 21.5" (1920 x 1080)</text:p>
        </text:list-item>
        <text:list-item>
          <text:p text:style-name="P72">Procesor: Intel® Core™ i3-6100T</text:p>
        </text:list-item>
        <text:list-item>
          <text:p text:style-name="P73">Pamięć RAM: 4 GB DDR4</text:p>
        </text:list-item>
        <text:list-item>
          <text:p text:style-name="P74">Dysk HDD: 1 TB</text:p>
        </text:list-item>
        <text:list-item>
          <text:p text:style-name="P75">Grafika: AMD Radeon R5 M435 2GB GDDR5</text:p>
        </text:list-item>
        <text:list-item>
          <text:p text:style-name="P76">System operacyjny: Windows 10 Home <text:s text:c="5"/></text:p>
        </text:list-item>
        <text:list-item>
          <text:p text:style-name="P77">Minimalny okres gwarancji: 24 miesiące.</text:p>
        </text:list-item>
      </text:list>
      <text:p text:style-name="P78"/>
      <text:p text:style-name="P79"><text:s text:c="6"/>2. <text:s/>Wyposażenie dodatkowe:</text:p>
      <text:p text:style-name="P80"/>
      <text:p text:style-name="P81"><text:tab/><text:tab/>- Pakiet Microsoft Office 2013 lub nowszy</text:p>
      <text:p text:style-name="P82"><text:span text:style-name="T83"><text:tab/></text:span><text:span text:style-name="T84"><text:tab/>- Program antywirusowy</text:span></text:p>
      <text:p text:style-name="P85"/>
      <text:p text:style-name="P86"/>
      <text:list text:style-name="LFO1" text:continue-numbering="true">
        <text:list-item>
          <text:p text:style-name="P87">TERMIN REALIZACJI ZAMÓWIENIA:</text:p>
        </text:list-item>
      </text:list>
      <text:p text:style-name="Normalny"><text:span text:style-name="T88">Termin wykonania przedmiotu zamówienia: do<text:s/></text:span><text:span text:style-name="T89">30</text:span><text:span text:style-name="T90">.01.2018r.</text:span></text:p>
      <text:p text:style-name="P91"/>
      <text:p text:style-name="P92"/>
      <text:p text:style-name="P93"><text:s text:c="2"/>IV . <text:s text:c="5"/>SPOSÓB PRZYGOTOWANIA OFERTY:</text:p>
      <text:list text:style-name="LFO4" text:continue-numbering="true">
        <text:list-item>
          <text:p text:style-name="P94">Ofertę należy<text:s/>przygotować w formie pisemnej na formularzu stanowiącym załącznik nr 1 do niniejszego zaproszenia;</text:p>
        </text:list-item>
        <text:list-item>
          <text:p text:style-name="P95"><text:span text:style-name="T96">Oferta musi być podpisana przez osobę (osoby) upoważnione do składania oświadczeń woli w imieniu wykonawcy;</text:span></text:p>
        </text:list-item>
        <text:list-item>
          <text:p text:style-name="P97">Cena w ofercie musi być podana cyfrowo i słownie<text:s/>z wyodrębnieniem podatku VAT;</text:p>
        </text:list-item>
        <text:list-item>
          <text:p text:style-name="P98"><text:span text:style-name="T99">Ofertę należy złożyć w zamkniętej kopercie, zapieczętowanej w sposób gwarantujący zachowanie w poufności jej treść oraz zabezpieczającej jej nienaruszalność do terminu otwarcia ofert;</text:span></text:p>
        </text:list-item>
        <text:list-item>
          <text:p text:style-name="P100">Na kopercie oferty należy zamieścić następujące informacje:</text:p>
        </text:list-item>
      </text:list>
      <text:list text:style-name="LFO5" text:continue-numbering="true">
        <text:list-item>
          <text:p text:style-name="P101">Nazwę i adres wykonawcy,</text:p>
        </text:list-item>
        <text:list-item>
          <text:p text:style-name="P102">Adres: Fundacja Dom Seniora im. Sue Ryder w Pierzchnicy</text:p>
        </text:list-item>
      </text:list>
      <text:p text:style-name="P103">Opis koperty:</text:p>
      <text:p text:style-name="Normalny"><text:s/><text:span text:style-name="T104">OFERTA na zadanie pn.<text:s/></text:span><text:span text:style-name="T105">Wyposażenie <text:s/>w sprzęt komputerowy biura projektu<text:s/></text:span><text:span text:style-name="T106">w związku z realizacją<text:s/></text:span><text:span text:style-name="T107">projektu „KLUB SENIORA – AKTYWNA JESIEN ŻYCIA“ <text:s/></text:span><text:span text:style-name="T108">w</text:span><text:span text:style-name="T109"><text:s/>ramach</text:span><text:span text:style-name="T110"><text:s/>projektu</text:span><text:span text:style-name="T111"><text:s/>współfinansowanego</text:span><text:span text:style-name="T112"><text:s text:c="2"/></text:span><text:span text:style-name="T113">ze środków Regionalnego</text:span><text:span text:style-name="T114"><text:s text:c="2"/></text:span><text:span text:style-name="T115">Programu</text:span><text:span text:style-name="T116"><text:s text:c="3"/></text:span><text:span text:style-name="T117">Operacyjnego Województwa Świętokrzyskiego</text:span><text:span text:style-name="T118"><text:s/>na</text:span><text:span text:style-name="T119"><text:s/>lata</text:span><text:span text:style-name="T120"><text:s/>2014-2020 w</text:span><text:span text:style-name="T121"><text:s/>ramach Europejskiego Funduszu Społecznego</text:span><text:span text:style-name="T122">,</text:span><text:span text:style-name="T123"><text:s/>Osi</text:span><text:span text:style-name="T124"><text:s/>9</text:span><text:span text:style-name="T125"><text:s/>Włączenie społeczne</text:span><text:span text:style-name="T126"><text:s/>i</text:span><text:span text:style-name="T127"><text:s/>walka</text:span><text:span text:style-name="T128"><text:s/>z</text:span><text:span text:style-name="T129"><text:s/>ubóstwem<text:s/></text:span><text:span text:style-name="T130">Poddziałanie</text:span><text:span text:style-name="T131"><text:s/>9.2.1</text:span><text:span text:style-name="T132"><text:s/></text:span><text:span text:style-name="T133">Rozwój<text:s/></text:span><text:span text:style-name="T134">wysokiej jakości usług społecznych</text:span><text:span text:style-name="T135">.</text:span></text:p>
      <text:p text:style-name="P136"><text:s text:c="9"/></text:p>
      <text:p text:style-name="P137"><text:span text:style-name="T138">V</text:span>.<text:span text:style-name="T139"><text:s text:c="4"/></text:span><text:span text:style-name="T140">MIEJSCE I TERMIN SKŁADANIA OFERT:</text:span></text:p>
      <text:p text:style-name="P141"><text:span text:style-name="T142"><text:s/></text:span><text:span text:style-name="T143">Oferty należy składać w biurze Fundacji Dom Seniora im. Sue Ryder w Pierzchnicy ul. <text:s/>Szkolna 36, 26-015 Pierzchnica do<text:s/></text:span><text:span text:style-name="T144">25 stycznia 2018 r. do godz. 14</text:span><text:span text:style-name="T145">00</text:span><text:span text:style-name="T146">. Otwarcie ofert<text:s/></text:span><text:span text:style-name="T147"><text:s text:c="14"/>nastąpi <text:s/>w dniu<text:s/></text:span><text:span text:style-name="T148">25 stycznia 2018 r. godz.</text:span><text:span text:style-name="T149"><text:s/>14</text:span><text:span text:style-name="T150">15</text:span><text:span text:style-name="T151"><text:s/>w siedzibie zamawiającego</text:span><text:span text:style-name="T152">.</text:span></text:p>
      <text:p text:style-name="P153"/>
      <text:p text:style-name="P154"/>
      <text:soft-page-break/>
      <text:list text:style-name="LFO6" text:continue-numbering="true">
        <text:list-item>
          <text:p text:style-name="P155">OPIS KRYTERIÓW WYBORU OFERTY:</text:p>
        </text:list-item>
      </text:list>
      <text:p text:style-name="P156"><text:span text:style-name="T157">Przy dokonywaniu wyboru najkorzystniejszej oferty Zamawiający stosować będzie kryterium cena – wybrana zostanie oferta z najniższą ceną.</text:span></text:p>
      <text:p text:style-name="P158"/>
      <text:list text:style-name="LFO6" text:continue-numbering="true">
        <text:list-item>
          <text:p text:style-name="P159">Osobą do porozumiewania się w sprawie zamówienia pani Małgorzata Hołody, tel. 41 370 92 98<text:s/></text:p>
        </text:list-item>
        <text:list-item>
          <text:p text:style-name="P160"><text:span text:style-name="T161">Zastrzegamy sobie unieważnienie zapytania w przypadku jeżeli cena przekracza kwotę zaplanowaną na powyższe zamówienie.</text:span></text:p>
        </text:list-item>
      </text:list>
      <text:p text:style-name="P162"/>
      <text:p text:style-name="P163"/>
      <text:p text:style-name="P164"><text:tab/><text:tab/><text:tab/><text:tab/><text:tab/><text:tab/><text:tab/><text:tab/><text:tab/><text:tab/>...............................</text:p>
      <text:p text:style-name="P165">Marek Zatorski</text:p>
      <text:p text:style-name="P166">Prezes Zarządu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Załącznik 1</text:p>
      <text:p text:style-name="P193"/>
      <text:p text:style-name="P194"/>
      <text:p text:style-name="P195">……………………………………………. <text:s text:c="30"/>……………………………………</text:p>
      <text:p text:style-name="P196"/>
      <text:p text:style-name="P197">……………………………………………..<text:tab/><text:tab/><text:tab/><text:s text:c="19"/>miejscowość, data<text:s/></text:p>
      <text:p text:style-name="P198">Nazwa firmy</text:p>
      <text:p text:style-name="P199"/>
      <text:p text:style-name="P200">………………………………………………</text:p>
      <text:p text:style-name="P201">NIP</text:p>
      <text:p text:style-name="P202"/>
      <text:p text:style-name="P203">Oferta</text:p>
      <text:p text:style-name="P204"/>
      <text:p text:style-name="P205"/>
      <text:p text:style-name="P206"><text:span text:style-name="T207">na zakup i<text:s/></text:span><text:span text:style-name="T208">dostawę komputera stacjonarnego wraz z monitorem, wyposażeniem (mysz, klawiatura), systemem operacyjnym i antywirusowym na zadanie</text:span><text:span text:style-name="T209">:</text:span></text:p>
      <text:p text:style-name="P210"/>
      <text:p text:style-name="P211"><text:s/>Wyposażenie <text:s/>w sprzęt komputerowy biura projektu w związku z realizacją<text:s/><text:span text:style-name="T212">projektu „KLUB SENIORA – AKTYWNA JESIEN ŻYCIA“ <text:s/>w<text:s/></text:span><text:span text:style-name="T213">ramach projektu współfinansowanego <text:s/></text:span>ze środków Regionalnego <text:s/>Programu <text:s text:c="2"/>Operacyjnego Województwa Świętokrzyskiego na lata 2014-2020 w ramach Europejskiego Funduszu Społecznego, Osi 9 Włączenie społeczne i walka z ubóstwem<text:s/><text:span text:style-name="T214">Poddziałanie 9.2.1</text:span><text:span text:style-name="T215"><text:s/></text:span><text:span text:style-name="T216">Rozwój wysokiej</text:span><text:span text:style-name="T217"><text:s/>jakości usług społecznych</text:span>.</text:p>
      <text:p text:style-name="P218"/>
      <text:p text:style-name="P219"/>
      <text:list text:style-name="LFO7" text:continue-numbering="true">
        <text:list-item>
          <text:p text:style-name="P220">Oferuję na <text:s/>wykonanie zadania wymienionego we wstępie <text:s/>kwotę:<text:s/></text:p>
        </text:list-item>
      </text:list>
      <text:p text:style-name="P221">………………………………..zł netto, …………………..VAT <text:s text:c="4"/></text:p>
      <text:p text:style-name="P222">……………………………………brutto<text:s/></text:p>
      <text:p text:style-name="Akapitzlistą"><text:span text:style-name="T223"><text:s text:c="7"/>słownie brutto <text:s text:c="4"/>…………………………………………………………</text:span><text:span text:style-name="T224">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 text:start-value="6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Nagłówek" style:family="paragraph">
      <style:text-properties fo:font-style="italic" style:font-style-asian="italic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12" text:anchor-type="paragraph" svg:x="4.00347in" svg:y="0.09931in" svg:width="2.88889in" svg:height="0.73889in" style:rel-width="scale" style:rel-height="scale"><draw:image xlink:href="media/image1.png" xlink:type="simple" xlink:show="embed" xlink:actuate="onLoad"/><svg:title/><svg:desc>Opis: logo_ue</svg:desc></draw:frame></text:span><text:span text:style-name="T3"><draw:frame draw:z-index="251661312" draw:style-name="a1" draw:name="Obraz 6" text:anchor-type="paragraph" svg:x="1.65556in" svg:y="0.08194in" svg:width="1.92986in" svg:height="0.72153in" style:rel-width="scale" style:rel-height="scale"><draw:image xlink:href="media/image2.png" xlink:type="simple" xlink:show="embed" xlink:actuate="onLoad"/><svg:title/><svg:desc>C:\Users\Start\Desktop\logo\rpows.png</svg:desc></draw:frame></text:span><text:span text:style-name="T4"><draw:frame draw:z-index="251659264" draw:style-name="a2" draw:name="grafika1" text:anchor-type="paragraph" svg:x="-0.42222in" svg:y="-0.00208in" svg:width="1.73125in" svg:height="0.90139in" style:rel-width="scale" style:rel-height="scale"><draw:image xlink:href="media/image3.jpeg" xlink:type="simple" xlink:show="embed" xlink:actuate="onLoad"/><svg:title/><svg:desc/></draw:frame></text:span><text:tab/><text:tab/></text:p>
        <text:p text:style-name="P5"><text:tab/><text:tab/></text:p>
      </style:header>
      <style:footer>
        <text:p text:style-name="Stopka"/>
        <text:p text:style-name="Stopka"/>
        <text:p text:style-name="Stopka"><text:s text:c="6"/><text:span text:style-name="T6"><draw:frame draw:style-name="a3" draw:name="Obraz 7" text:anchor-type="as-char" svg:x="0in" svg:y="0in" svg:width="2.54302in" svg:height="0.52911in" style:rel-width="scale" style:rel-height="scale"><draw:image xlink:href="media/image4.jpeg" xlink:type="simple" xlink:show="embed" xlink:actuate="onLoad"/><svg:title/><svg:desc>C:\Users\Start\Desktop\logo\logo fundacji ładniejsze.jpg</svg:desc></draw:frame></text:span><text:s text:c="38"/><text:span text:style-name="T7"><draw:frame draw:style-name="a4" draw:name="Obraz 6" text:anchor-type="as-char" svg:x="0in" svg:y="0in" svg:width="2.1177in" svg:height="0.73538in" style:rel-width="scale" style:rel-height="scale"><draw:image xlink:href="media/image5.jpeg" xlink:type="simple" xlink:show="embed" xlink:actuate="onLoad"/><svg:title/><svg:desc>C:\Users\Start\Desktop\logo\LOGO KLUBU SENIORA.jpg</svg:desc></draw:frame></text:span><text:s text:c="94"/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tart</dc:creator>
    <meta:creation-date>2018-01-15T11:14:00Z</meta:creation-date>
    <dc:date>2018-01-15T12:59:00Z</dc:date>
    <meta:print-date>2018-01-15T11:58:00Z</meta:print-date>
    <meta:template xlink:href="Normal" xlink:type="simple"/>
    <meta:editing-cycles>9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91" meta:character-count="4832" meta:row-count="34" meta:non-whitespace-character-count="4150"/>
  </office:meta>
</office:document-meta>
</file>